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in de voortuin - Veldspaat 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2179 Veldspaat 28, 2651 RP Berkel en Rodenrijs. </text:p>
            <text:p text:style-name="common-al">Het plaatsen van een schuur in de voortuin (ontvangen 08-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2179</meta:user-defined>
    <dc:language>nl</dc:language>
    <meta:user-defined meta:name="OVERHEID.EPSG28992/DC.spatial">93565 446645</meta:user-defined>
    <meta:user-defined meta:name="DC.title">Gemeente Lansingerland - aanvraag omgevingsvergunning - plaatsen van een schuur in de voortuin - Veldspaat 28, Berkel en Rodenrijs</meta:user-defined>
    <meta:user-defined meta:name="OVERHEID.PostcodeHuisnummer/OVERHEIDop.postcodeHuisnummer">2651RP 28</meta:user-defined>
    <meta:user-defined meta:name="OVERHEIDop.straatnaam">Veldspaat</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890</meta:user-defined>
    <meta:user-defined meta:name="OVERHEIDop.GmbID/DC.identifier">gmb-2021-79890</meta:user-defined>
    <meta:user-defined meta:name="OVERHEIDop.versieInformatie"/>
  </office:meta>
</office:document-meta>
</file>