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weg 13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Z-HZ_WABO-2020-000933 en DMS Z.1183087 voor een omgevingsvergunning op locatie Meesweg 13 te Berg en Terblijt. De vergunning is toegekend. Het besluit betreft het bouwen van een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988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8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8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81 318809</meta:user-defined>
    <meta:user-defined meta:name="DC.title">Kennisgeving besluit op aanvraag omgevingsvergunning Meesweg 13 te Berg en Terblijt</meta:user-defined>
    <meta:user-defined meta:name="OVERHEID.PostcodeHuisnummer/OVERHEIDop.postcodeHuisnummer">6325BE 11</meta:user-defined>
    <meta:user-defined meta:name="OVERHEIDop.straatnaam">Meesweg</meta:user-defined>
    <meta:user-defined meta:name="OVERHEIDop.woonplaats">Berg en Terblij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886</meta:user-defined>
    <meta:user-defined meta:name="OVERHEIDop.GmbID/DC.identifier">gmb-2021-79886</meta:user-defined>
    <meta:user-defined meta:name="OVERHEIDop.versieInformatie"/>
  </office:meta>
</office:document-meta>
</file>