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18910, handelen in strijd met regels RO, verbinding/wandelpad tussen Krikkenstraat en Hagenborgh in Almelo, datum besluit 11 maart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988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8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8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andelen in strijd met regels RO, verbinding Krikkenstraat en Hagenborgh te Almelo</meta:user-defined>
    <dc:language>nl</dc:language>
    <meta:user-defined meta:name="OVERHEID.EPSG28992/DC.spatial">242235.000199984 485917.000459786</meta:user-defined>
    <meta:user-defined meta:name="DC.title">Verleende omgevingsvergunning reguliere procedure, Z/21/118910, handelen in strijd met regels RO, verbinding/wandelpad tussen Krikkenstraat en Hagenborgh in Almelo, datum besluit 11 maart 2021.</meta:user-defined>
    <meta:user-defined meta:name="OVERHEID.PostcodeHuisnummer/OVERHEIDop.postcodeHuisnummer">7607NK 14</meta:user-defined>
    <meta:user-defined meta:name="OVERHEIDop.straatnaam">Krikkenstraat</meta:user-defined>
    <meta:user-defined meta:name="OVERHEIDop.woonplaats">Almelo</meta:user-defined>
    <meta:user-defined meta:name="DCTERMS.W3CDTF/DCTERMS.available">2021-03-16</meta:user-defined>
    <meta:user-defined meta:name="DCTERMS.W3CDTF/OVERHEIDop.jaargang">2021</meta:user-defined>
    <meta:user-defined meta:name="OVERHEIDop.publicationIssue">79882</meta:user-defined>
    <meta:user-defined meta:name="OVERHEIDop.GmbID/DC.identifier">gmb-2021-79882</meta:user-defined>
    <meta:user-defined meta:name="OVERHEIDop.versieInformatie"/>
  </office:meta>
</office:document-meta>
</file>