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The Smooth Brothers; nieuwe onderneming met terras, Korte Jansstraat 4 Utrecht, HZ_DH-21-04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Korte Jansstraat 4 Utrecht</text:span>
          </text:p>
            <text:p text:style-name="common-al">Ons kenmerk: HZ_DH-21-04721</text:p>
            <text:p text:style-name="common-al">Toelichting: Lunchroom The Smooth Brothers; nieuwe onderneming met terras</text:p>
            <text:p text:style-name="common-al">Datum besluit: 11 maart 2021</text:p>
            <text:p text:style-name="common-al">Startdatum bezwaartermijn: 13 maart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87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7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7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27.14 456024.48</meta:user-defined>
    <meta:user-defined meta:name="DC.title">Afgehandelde horecavergunning, Lunchroom The Smooth Brothers; nieuwe onderneming met terras, Korte Jansstraat 4 Utrecht, HZ_DH-21-04721</meta:user-defined>
    <meta:user-defined meta:name="OVERHEID.PostcodeHuisnummer/OVERHEIDop.postcodeHuisnummer">3512GN 4</meta:user-defined>
    <meta:user-defined meta:name="OVERHEIDop.straatnaam">Korte Jansstraat</meta:user-defined>
    <meta:user-defined meta:name="OVERHEIDop.woonplaats">Utrecht</meta:user-defined>
    <meta:user-defined meta:name="DCTERMS.W3CDTF/DCTERMS.available">2021-03-16</meta:user-defined>
    <meta:user-defined meta:name="OVERHEIDop.externeBijlage">publ_besluit Korte Jansstraat 4_1|exb-2021-15430</meta:user-defined>
    <meta:user-defined meta:name="DCTERMS.W3CDTF/OVERHEIDop.jaargang">2021</meta:user-defined>
    <meta:user-defined meta:name="OVERHEIDop.publicationIssue">79872</meta:user-defined>
    <meta:user-defined meta:name="OVERHEIDop.GmbID/DC.identifier">gmb-2021-79872</meta:user-defined>
    <meta:user-defined meta:name="OVERHEIDop.versieInformatie"/>
  </office:meta>
</office:document-meta>
</file>