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renoveren van de lamellen zonwering - von Bönninghausenstraat 147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: het renoveren van de lamellen zonwering</text:p>
            <text:p text:style-name="common-al">Locatie: von Bönninghausenstraat 147 te Borne</text:p>
            <text:p text:style-name="common-al">Datum ontvangst: 25 februari 2021</text:p>
            <text:p text:style-name="common-al">Datum intrekking: 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986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86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8228 480567</meta:user-defined>
    <meta:user-defined meta:name="DC.title">Gemeente Borne - ingetrokken aanvraag omgevingsvergunning - renoveren van de lamellen zonwering - von Bönninghausenstraat 147, Borne</meta:user-defined>
    <meta:user-defined meta:name="OVERHEID.PostcodeHuisnummer/OVERHEIDop.postcodeHuisnummer">7622TP 147</meta:user-defined>
    <meta:user-defined meta:name="OVERHEIDop.straatnaam">von Bönninghausenstraat</meta:user-defined>
    <meta:user-defined meta:name="OVERHEIDop.woonplaats">Borne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863</meta:user-defined>
    <meta:user-defined meta:name="OVERHEIDop.GmbID/DC.identifier">gmb-2021-79863</meta:user-defined>
    <meta:user-defined meta:name="OVERHEIDop.versieInformatie"/>
  </office:meta>
</office:document-meta>
</file>