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rmanhaven 3, 9742 VR Groningen – plaatsen bootoverkapping (ontvangstdatum 10-02-2021, dossiernummer 202170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12.593 582615.415</meta:user-defined>
    <meta:user-defined meta:name="DC.title">Aanvraag omgevingsvergunning: Voermanhaven 3, 9742 VR Groningen – plaatsen bootoverkapping (ontvangstdatum 10-02-2021, dossiernummer 202170848)</meta:user-defined>
    <meta:user-defined meta:name="OVERHEID.PostcodeHuisnummer/OVERHEIDop.postcodeHuisnummer">9742VR 3</meta:user-defined>
    <meta:user-defined meta:name="OVERHEIDop.straatnaam">Voermanhaven</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57</meta:user-defined>
    <meta:user-defined meta:name="OVERHEIDop.GmbID/DC.identifier">gmb-2021-79857</meta:user-defined>
    <meta:user-defined meta:name="OVERHEIDop.versieInformatie"/>
  </office:meta>
</office:document-meta>
</file>