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rstraat 36, 9741 HW Groningen – vellen 1 boom (conifeer) (ontvangstdatum 02-03-2021, dossiernummer 202171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2.59 584076.531</meta:user-defined>
    <meta:user-defined meta:name="DC.title">Aanvraag omgevingsvergunning: Vlierstraat 36, 9741 HW Groningen – vellen 1 boom (conifeer) (ontvangstdatum 02-03-2021, dossiernummer 202171324)</meta:user-defined>
    <meta:user-defined meta:name="OVERHEID.PostcodeHuisnummer/OVERHEIDop.postcodeHuisnummer">9741HW 36</meta:user-defined>
    <meta:user-defined meta:name="OVERHEIDop.straatnaam">Vlier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55</meta:user-defined>
    <meta:user-defined meta:name="OVERHEIDop.GmbID/DC.identifier">gmb-2021-79855</meta:user-defined>
    <meta:user-defined meta:name="OVERHEIDop.versieInformatie"/>
  </office:meta>
</office:document-meta>
</file>