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12b, 9712 CV Groningen – omzetten 7 onzelfandige wooneenheden naar 4 zelf. wooneenheden (ontvangstdatum 02-03-2021, dossiernummer 202171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0.372 582091.237</meta:user-defined>
    <meta:user-defined meta:name="DC.title">Aanvraag omgevingsvergunning: Visserstraat 12b, 9712 CV Groningen – omzetten 7 onzelfandige wooneenheden naar 4 zelf. wooneenheden (ontvangstdatum 02-03-2021, dossiernummer 202171315)</meta:user-defined>
    <meta:user-defined meta:name="OVERHEID.PostcodeHuisnummer/OVERHEIDop.postcodeHuisnummer">9712CV 12</meta:user-defined>
    <meta:user-defined meta:name="OVERHEIDop.straatnaam">Visser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854</meta:user-defined>
    <meta:user-defined meta:name="OVERHEIDop.GmbID/DC.identifier">gmb-2021-79854</meta:user-defined>
    <meta:user-defined meta:name="OVERHEIDop.versieInformatie"/>
  </office:meta>
</office:document-meta>
</file>