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nhuysstraat 15a, 9721 GA Groningen – verbouwen pand ten behoeve transformeren 4 onzelfstandige wooneenheden naar 2 zelfstandige wooneenheden (ontvangstdatum 08-03-2021, dossiernummer 202171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8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3.974 579487.924</meta:user-defined>
    <meta:user-defined meta:name="DC.title">Aanvraag omgevingsvergunning: Van Panhuysstraat 15a, 9721 GA Groningen – verbouwen pand ten behoeve transformeren 4 onzelfstandige wooneenheden naar 2 zelfstandige wooneenheden (ontvangstdatum 08-03-2021, dossiernummer 202171457)</meta:user-defined>
    <meta:user-defined meta:name="OVERHEID.PostcodeHuisnummer/OVERHEIDop.postcodeHuisnummer">9721GA 15</meta:user-defined>
    <meta:user-defined meta:name="OVERHEIDop.straatnaam">Van Panhuys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852</meta:user-defined>
    <meta:user-defined meta:name="OVERHEIDop.GmbID/DC.identifier">gmb-2021-79852</meta:user-defined>
    <meta:user-defined meta:name="OVERHEIDop.versieInformatie"/>
  </office:meta>
</office:document-meta>
</file>