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Bredasedijk 35 in Bergeijk, veranderen van het bedrijf Melkveebedrijf Terlo (bouwen van een jongveestal en het veranderen van dieraantal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278</text:p>
            <text:p text:style-name="common-al">Meldingsdatum: 19 februari 2021</text:p>
            <text:p text:style-name="common-al">Omschrijving: Bredasedijk 35 in Bergeijk, veranderen van het bedrijf Melkveebedrijf Terlo (bouwen van een jongveestal en het veranderen van dieraantallen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79850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850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850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462.2 367057.41</meta:user-defined>
    <meta:user-defined meta:name="DC.title">Ingekomen milieumelding, Bredasedijk 35 in Bergeijk, veranderen van het bedrijf Melkveebedrijf Terlo (bouwen van een jongveestal en het veranderen van dieraantallen)</meta:user-defined>
    <meta:user-defined meta:name="OVERHEID.PostcodeHuisnummer/OVERHEIDop.postcodeHuisnummer">5571VB 35</meta:user-defined>
    <meta:user-defined meta:name="OVERHEIDop.straatnaam">Bredasedijk</meta:user-defined>
    <meta:user-defined meta:name="OVERHEIDop.woonplaats">Bergeijk</meta:user-defined>
    <meta:user-defined meta:name="DCTERMS.W3CDTF/DCTERMS.available">2021-03-16</meta:user-defined>
    <meta:user-defined meta:name="DCTERMS.W3CDTF/OVERHEIDop.jaargang">2021</meta:user-defined>
    <meta:user-defined meta:name="OVERHEIDop.publicationIssue">79850</meta:user-defined>
    <meta:user-defined meta:name="OVERHEIDop.GmbID/DC.identifier">gmb-2021-79850</meta:user-defined>
    <meta:user-defined meta:name="OVERHEIDop.versieInformatie"/>
  </office:meta>
</office:document-meta>
</file>