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bomen Hoflaan en Weidehof, Leiden, Leiden O 031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006</text:p>
            <text:p text:style-name="common-al">Ingekomen: 11-09-2020 00:00</text:p>
            <text:p text:style-name="common-al">Datum besluit: 06-01-2021</text:p>
            <text:p text:style-name="common-al">Locatie: Hoflaan Leiden, Kappen Boom of bomen [LDN01O 03160] Leiden O 03160</text:p>
            <text:p text:style-name="common-al">Projectomschrijving: Hoflaan kappen 3 bomen Hoflaan en Weidehof</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98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oflaan kappen 9 bomen  Hoflaan en Weidehof</meta:user-defined>
    <dc:language>nl</dc:language>
    <meta:user-defined meta:name="OVERHEID.EPSG28992/DC.spatial">92883.7290646303 462899.460446535</meta:user-defined>
    <meta:user-defined meta:name="DC.title">Verleende omgevingsvergunning, kappen 3 bomen Hoflaan en Weidehof, Leiden, Leiden O 03160</meta:user-defined>
    <meta:user-defined meta:name="OVERHEID.PostcodeHuisnummer/OVERHEIDop.postcodeHuisnummer">2321TA 80</meta:user-defined>
    <meta:user-defined meta:name="OVERHEIDop.straatnaam">Hoflaan</meta:user-defined>
    <meta:user-defined meta:name="OVERHEIDop.woonplaats">Leiden</meta:user-defined>
    <meta:user-defined meta:name="DCTERMS.W3CDTF/DCTERMS.available">2021-01-21</meta:user-defined>
    <meta:user-defined meta:name="OVERHEIDop.externeBijlage">LEIDEN_202101_GFO_ZAKEN_667953_1904362 _ Z20160...|exb-2021-1310</meta:user-defined>
    <meta:user-defined meta:name="DCTERMS.W3CDTF/OVERHEIDop.jaargang">2021</meta:user-defined>
    <meta:user-defined meta:name="OVERHEIDop.publicationIssue">7985</meta:user-defined>
    <meta:user-defined meta:name="OVERHEIDop.GmbID/DC.identifier">gmb-2021-7985</meta:user-defined>
    <meta:user-defined meta:name="OVERHEIDop.versieInformatie"/>
  </office:meta>
</office:document-meta>
</file>