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Eyckstraat 73, 9731 PA Groningen – bouwen dakkapel in voordakvlak (ontvangstdatum 03-03-2021, dossiernummer 2021713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84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4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4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58.456 585182.862</meta:user-defined>
    <meta:user-defined meta:name="DC.title">Aanvraag omgevingsvergunning: Van Eyckstraat 73, 9731 PA Groningen – bouwen dakkapel in voordakvlak (ontvangstdatum 03-03-2021, dossiernummer 202171351)</meta:user-defined>
    <meta:user-defined meta:name="OVERHEID.PostcodeHuisnummer/OVERHEIDop.postcodeHuisnummer">9731PA 73</meta:user-defined>
    <meta:user-defined meta:name="OVERHEIDop.straatnaam">Van Eyckstraat</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849</meta:user-defined>
    <meta:user-defined meta:name="OVERHEIDop.GmbID/DC.identifier">gmb-2021-79849</meta:user-defined>
    <meta:user-defined meta:name="OVERHEIDop.versieInformatie"/>
  </office:meta>
</office:document-meta>
</file>