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oopstraat 3, 9716 JK Groningen – gedeeltelijk vervangen draagconstructie bestaande productie- en opslaghal (ontvangstdatum 08-03-2021, dossiernummer 2021714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84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2.399 584190.922</meta:user-defined>
    <meta:user-defined meta:name="DC.title">Aanvraag omgevingsvergunning: Van Der Hoopstraat 3, 9716 JK Groningen – gedeeltelijk vervangen draagconstructie bestaande productie- en opslaghal (ontvangstdatum 08-03-2021, dossiernummer 202171448)</meta:user-defined>
    <meta:user-defined meta:name="OVERHEIDop.straatnaam">Van der Hoop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848</meta:user-defined>
    <meta:user-defined meta:name="OVERHEIDop.GmbID/DC.identifier">gmb-2021-79848</meta:user-defined>
    <meta:user-defined meta:name="OVERHEIDop.versieInformatie"/>
  </office:meta>
</office:document-meta>
</file>