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lgersmaweg 46, 9731 BV Groningen – ambtshalve wijzigen omgevingsvergunning milieuactiviteit (ontvangstdatum 19-02-2021, dossiernummer 2021710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84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4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4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46.936 583919.814</meta:user-defined>
    <meta:user-defined meta:name="DC.title">Aanvraag omgevingsvergunning: Ulgersmaweg 46, 9731 BV Groningen – ambtshalve wijzigen omgevingsvergunning milieuactiviteit (ontvangstdatum 19-02-2021, dossiernummer 202171083)</meta:user-defined>
    <meta:user-defined meta:name="OVERHEID.PostcodeHuisnummer/OVERHEIDop.postcodeHuisnummer">9731BV 46</meta:user-defined>
    <meta:user-defined meta:name="OVERHEIDop.straatnaam">Ulgersmaweg</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847</meta:user-defined>
    <meta:user-defined meta:name="OVERHEIDop.GmbID/DC.identifier">gmb-2021-79847</meta:user-defined>
    <meta:user-defined meta:name="OVERHEIDop.versieInformatie"/>
  </office:meta>
</office:document-meta>
</file>