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duurzamen van 52 woningen, District Oost Breda, Zonnebekestraat 6 t/m 40, Harelbekestraat 22 t/m 36, Rumbekestraat 2 t/m 16, Kaaskerkestraat 1 t/m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54</text:p>
            <text:p text:style-name="common-al">
            <text:span text:style-name="nadrukvet">Verzenddatum besluit:</text:span>
          </text:p>
            <text:p text:style-name="common-al">
            <text:span text:style-name="nadrukvet">Locatie:</text:span> District Oost Breda, Zonnebekestraat 6 t/m 40, Harelbekestraat 22 t/m 36, Rumbekestraat 2 t/m 16, Kaaskerkestraat 1 t/m 15 Breda</text:p>
            <text:p text:style-name="common-al">
            <text:span text:style-name="nadrukvet">Projectomschrijving:</text:span> het verduurzamen van 52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83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3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3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duurzamen van 52 woningen</meta:user-defined>
    <dc:language>nl</dc:language>
    <meta:user-defined meta:name="OVERHEID.EPSG28992/DC.spatial">112808.747 403044.153</meta:user-defined>
    <meta:user-defined meta:name="DC.title">Verleende omgevingsvergunning met reguliere procedure, het verduurzamen van 52 woningen, District Oost Breda, Zonnebekestraat 6 t/m 40, Harelbekestraat 22 t/m 36, Rumbekestraat 2 t/m 16, Kaaskerkestraat 1 t/m 15 Breda</meta:user-defined>
    <meta:user-defined meta:name="OVERHEID.PostcodeHuisnummer/OVERHEIDop.postcodeHuisnummer">4826AV 20</meta:user-defined>
    <meta:user-defined meta:name="OVERHEIDop.straatnaam">Zonnebekestraat</meta:user-defined>
    <meta:user-defined meta:name="OVERHEIDop.woonplaats">Breda</meta:user-defined>
    <meta:user-defined meta:name="DCTERMS.W3CDTF/DCTERMS.available">2021-03-16</meta:user-defined>
    <meta:user-defined meta:name="DCTERMS.W3CDTF/OVERHEIDop.jaargang">2021</meta:user-defined>
    <meta:user-defined meta:name="OVERHEIDop.publicationIssue">79839</meta:user-defined>
    <meta:user-defined meta:name="OVERHEIDop.GmbID/DC.identifier">gmb-2021-79839</meta:user-defined>
    <meta:user-defined meta:name="OVERHEIDop.versieInformatie"/>
  </office:meta>
</office:document-meta>
</file>