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lanker 1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Planker 14 te Asten  </text:p>
            <text:p text:style-name="common-al">het aanpassen van de bestaande bedrijfshal    16-03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983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713.055 380536.223</meta:user-defined>
    <meta:user-defined meta:name="DC.title">Verlengen beslistermijn aanvraag omgevingsvergunning Planker 14 te Asten</meta:user-defined>
    <meta:user-defined meta:name="OVERHEID.PostcodeHuisnummer/OVERHEIDop.postcodeHuisnummer">5721VG 14</meta:user-defined>
    <meta:user-defined meta:name="OVERHEIDop.straatnaam">Planker</meta:user-defined>
    <meta:user-defined meta:name="OVERHEIDop.woonplaats">Ast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30</meta:user-defined>
    <meta:user-defined meta:name="OVERHEIDop.GmbID/DC.identifier">gmb-2021-79830</meta:user-defined>
    <meta:user-defined meta:name="OVERHEIDop.versieInformatie"/>
  </office:meta>
</office:document-meta>
</file>