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het plaatsen van zonnepanelen - De Houtkamp 33, 9221SC Rotteva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De Houtkamp 33, 9221SC Rottevalle, het plaatsen van zonnepanelen, ontvangen: 9 maart 2021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79829</text:span><text:line-break/><text:date style:data-style-name="dag" text:fixed="true" text:date-value="2021-03-16"/><text:line-break/><text:date style:data-style-name="jaar" text:fixed="true" text:date-value="2021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9829</text:span><text:date style:data-style-name="nicedate" text:fixed="true" text:date-value="2021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9829</text:span><text:date style:data-style-name="nicedate" text:fixed="true" text:date-value="2021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omgevingsvergunning: De Houtkamp 33, 9221SC Rottevalle, het plaatsen van zonnepanelen, ontvangen: 9 maart 2021</meta:user-defined>
    <dc:language>nl</dc:language>
    <meta:user-defined meta:name="OVERHEID.EPSG28992/DC.spatial">202602.23 573521.92</meta:user-defined>
    <meta:user-defined meta:name="DC.title">Gemeente Smallingerland - aanvraag omgevingsvergunning - het plaatsen van zonnepanelen - De Houtkamp 33, 9221SC Rottevalle</meta:user-defined>
    <meta:user-defined meta:name="OVERHEID.PostcodeHuisnummer/OVERHEIDop.postcodeHuisnummer">9221SC 33</meta:user-defined>
    <meta:user-defined meta:name="OVERHEIDop.straatnaam">De Houtkamp</meta:user-defined>
    <meta:user-defined meta:name="OVERHEIDop.woonplaats">Rottevalle</meta:user-defined>
    <meta:user-defined meta:name="DCTERMS.W3CDTF/DCTERMS.available">2021-03-16</meta:user-defined>
    <meta:user-defined meta:name="DCTERMS.W3CDTF/OVERHEIDop.jaargang">2021</meta:user-defined>
    <meta:user-defined meta:name="OVERHEIDop.publicationIssue">79829</meta:user-defined>
    <meta:user-defined meta:name="OVERHEIDop.GmbID/DC.identifier">gmb-2021-79829</meta:user-defined>
    <meta:user-defined meta:name="OVERHEIDop.versieInformatie"/>
  </office:meta>
</office:document-meta>
</file>