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 Melding Wet milieubeheer Rumpsterweg 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16 maart 2021</text:p>
            <text:p text:style-name="common-al">Locatie: Rumpsterweg 6 in Bunnik</text:p>
            <text:p text:style-name="common-al">Activiteit: De melding heeft betrekking op het starten van de activiteiten Buko lnfrasupport B.V.</text:p>
            <text:p text:style-name="common-al"/>
            <text:p text:style-name="common-al">Bestuursorgaan: college van burgemeester en wethouders</text:p>
            <text:p text:style-name="common-al">Rechtsmiddel: geen</text:p>
            <text:p text:style-name="common-al">Voor de activiteiten van het hier vermelde bedrijf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U kunt ook mailen naar <text:a xlink:href="mailto:info@odru.nl" xlink:type="simple">info@odru.nl</text:a> t.a.v. de afdeling externe veiligheid/ontheff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982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2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2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Natuur en milieu | Organisatie en beleid</meta:user-defined>
    <dc:language>nl</dc:language>
    <meta:user-defined meta:name="OVERHEID.EPSG28992/DC.spatial">143348 452521</meta:user-defined>
    <meta:user-defined meta:name="DC.title">Publicatie Omgevingsdienst Regio Utrecht Melding Wet milieubeheer Rumpsterweg 6 in Bunnik</meta:user-defined>
    <meta:user-defined meta:name="OVERHEID.PostcodeHuisnummer/OVERHEIDop.postcodeHuisnummer">3981AK 6</meta:user-defined>
    <meta:user-defined meta:name="OVERHEIDop.straatnaam">Rumpsterweg</meta:user-defined>
    <meta:user-defined meta:name="OVERHEIDop.woonplaats">Bunnik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822</meta:user-defined>
    <meta:user-defined meta:name="OVERHEIDop.GmbID/DC.identifier">gmb-2021-79822</meta:user-defined>
    <meta:user-defined meta:name="OVERHEIDop.versieInformatie"/>
  </office:meta>
</office:document-meta>
</file>