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3 bomen Boerhavelaan t.h.v. van Van Swietenstraat nabij de school, Boerhaavelaan Leiden, [LDN01P03392]Straatnaam Leiden P 339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93662</text:p>
            <text:p text:style-name="common-al">Ingekomen: 07-12-2020 00:00</text:p>
            <text:p text:style-name="common-al">Datum besluit: 11-03-2021</text:p>
            <text:p text:style-name="common-al">Locatie: Boerhaavelaan Leiden, [LDN01P03392]Straatnaam Leiden P 3392</text:p>
            <text:p text:style-name="common-al">Projectomschrijving: kappen 3 bomen Boerhavelaan t.h.v. van Van Swietenstraat nabij de schoo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982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2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2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3 bomen Boerhavelaan t.h.v. van Van Swietenstraat nabij de school</meta:user-defined>
    <dc:language>nl</dc:language>
    <meta:user-defined meta:name="OVERHEID.EPSG28992/DC.spatial">93251.5960650044 465062.81544786</meta:user-defined>
    <meta:user-defined meta:name="DC.title">Verleende omgevingsvergunning, kappen 3 bomen Boerhavelaan t.h.v. van Van Swietenstraat nabij de school, Boerhaavelaan Leiden, [LDN01P03392]Straatnaam Leiden P 3392</meta:user-defined>
    <meta:user-defined meta:name="OVERHEID.PostcodeHuisnummer/OVERHEIDop.postcodeHuisnummer">2334EE 53</meta:user-defined>
    <meta:user-defined meta:name="OVERHEIDop.straatnaam">Boerhaavelaan</meta:user-defined>
    <meta:user-defined meta:name="OVERHEIDop.woonplaats">Leiden</meta:user-defined>
    <meta:user-defined meta:name="DCTERMS.W3CDTF/DCTERMS.available">2021-03-25</meta:user-defined>
    <meta:user-defined meta:name="OVERHEIDop.externeBijlage">LEIDEN_202012_GFO_ZAKEN_780828_5652419_16073249...|exb-2021-15409</meta:user-defined>
    <meta:user-defined meta:name="OVERHEIDop.externeBijlage">LEIDEN_202103_GFO_ZAKEN_780828_Z201693662 VERGR...|exb-2021-15410</meta:user-defined>
    <meta:user-defined meta:name="DCTERMS.W3CDTF/OVERHEIDop.jaargang">2021</meta:user-defined>
    <meta:user-defined meta:name="OVERHEIDop.publicationIssue">79821</meta:user-defined>
    <meta:user-defined meta:name="OVERHEIDop.GmbID/DC.identifier">gmb-2021-79821</meta:user-defined>
    <meta:user-defined meta:name="OVERHEIDop.versieInformatie"/>
  </office:meta>
</office:document-meta>
</file>