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parkampen 2 te Haren, 9753 KR Groningen – vellen 4 bomen (coniferen legaliseren) (ontvangstdatum 02-03-2021, dossiernummer 20217133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maart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9820</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820</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820</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8097.317 576600.143</meta:user-defined>
    <meta:user-defined meta:name="DC.title">Aanvraag omgevingsvergunning: Sparkampen 2 te Haren, 9753 KR Groningen – vellen 4 bomen (coniferen legaliseren) (ontvangstdatum 02-03-2021, dossiernummer 202171334)</meta:user-defined>
    <meta:user-defined meta:name="OVERHEID.PostcodeHuisnummer/OVERHEIDop.postcodeHuisnummer">9753KR 2</meta:user-defined>
    <meta:user-defined meta:name="OVERHEIDop.straatnaam">Sparkampen</meta:user-defined>
    <meta:user-defined meta:name="OVERHEIDop.woonplaats">Haren Gn</meta:user-defined>
    <meta:user-defined meta:name="DCTERMS.W3CDTF/DCTERMS.available">2021-03-17</meta:user-defined>
    <meta:user-defined meta:name="DCTERMS.W3CDTF/OVERHEIDop.jaargang">2021</meta:user-defined>
    <meta:user-defined meta:name="OVERHEIDop.publicationIssue">79820</meta:user-defined>
    <meta:user-defined meta:name="OVERHEIDop.GmbID/DC.identifier">gmb-2021-79820</meta:user-defined>
    <meta:user-defined meta:name="OVERHEIDop.versieInformatie"/>
  </office:meta>
</office:document-meta>
</file>