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2 uitritten nabij Snakkerbuorren 6 A, Eastermar, (perceel 1766 en 1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nakkerbuorren 6 A, Eastermar (perceel 1766 en 1763)</text:p>
            <text:p text:style-name="common-al">Olo: 5902975</text:p>
            <text:p text:style-name="common-al">het aanleggen van 2 uitritten</text:p>
            <text:p text:style-name="common-al">Datum ontvangst: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8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789 576739</meta:user-defined>
    <meta:user-defined meta:name="DC.title">Gemeente Tytsjerksteradiel - ontvangen aanvraag omgevingsvergunning, het aanleggen van 2 uitritten nabij Snakkerbuorren 6 A, Eastermar, (perceel 1766 en 1763)</meta:user-defined>
    <meta:user-defined meta:name="OVERHEID.PostcodeHuisnummer/OVERHEIDop.postcodeHuisnummer">9261VM 6</meta:user-defined>
    <meta:user-defined meta:name="OVERHEIDop.straatnaam">Snakkerbuorren</meta:user-defined>
    <meta:user-defined meta:name="OVERHEIDop.woonplaats">Easterm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14</meta:user-defined>
    <meta:user-defined meta:name="OVERHEIDop.GmbID/DC.identifier">gmb-2021-79814</meta:user-defined>
    <meta:user-defined meta:name="OVERHEIDop.versieInformatie"/>
  </office:meta>
</office:document-meta>
</file>