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loop- en fietsbrug, Kanaalpark Leiden, Deltaweg Leiden, [LDN01O06106]Straatnaam Leiden O 610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6014</text:p>
            <text:p text:style-name="common-al">Ingekomen: 24-12-2020 00:00</text:p>
            <text:p text:style-name="common-al">Datum besluit: 12-03-2021</text:p>
            <text:p text:style-name="common-al">Locatie: Kanaalpark Leiden, Deltaweg Leiden, [LDN01O06106]Straatnaam Leiden O 6106</text:p>
            <text:p text:style-name="common-al">Projectomschrijving: plaatsen loop- en fietsbru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981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1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1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loop- en fietsbrug</meta:user-defined>
    <dc:language>nl</dc:language>
    <meta:user-defined meta:name="OVERHEID.EPSG28992/DC.spatial">93956.7660655969 462187.701446116</meta:user-defined>
    <meta:user-defined meta:name="DC.title">Verleende omgevingsvergunning, plaatsen loop- en fietsbrug, Kanaalpark Leiden, Deltaweg Leiden, [LDN01O06106]Straatnaam Leiden O 6106</meta:user-defined>
    <meta:user-defined meta:name="OVERHEID.PostcodeHuisnummer/OVERHEIDop.postcodeHuisnummer">2321JW 161</meta:user-defined>
    <meta:user-defined meta:name="OVERHEIDop.straatnaam">Kanaalpark</meta:user-defined>
    <meta:user-defined meta:name="OVERHEIDop.woonplaats">Leiden</meta:user-defined>
    <meta:user-defined meta:name="DCTERMS.W3CDTF/DCTERMS.available">2021-03-25</meta:user-defined>
    <meta:user-defined meta:name="OVERHEIDop.externeBijlage">LEIDEN_202012_GFO_ZAKEN_781249_5701947_16088115...|exb-2021-15405</meta:user-defined>
    <meta:user-defined meta:name="OVERHEIDop.externeBijlage">LEIDEN_202103_GFO_ZAKEN_781249_1925344 _ Z20320...|exb-2021-15406</meta:user-defined>
    <meta:user-defined meta:name="DCTERMS.W3CDTF/OVERHEIDop.jaargang">2021</meta:user-defined>
    <meta:user-defined meta:name="OVERHEIDop.publicationIssue">79813</meta:user-defined>
    <meta:user-defined meta:name="OVERHEIDop.GmbID/DC.identifier">gmb-2021-79813</meta:user-defined>
    <meta:user-defined meta:name="OVERHEIDop.versieInformatie"/>
  </office:meta>
</office:document-meta>
</file>