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Loréstraat 107a achterzijde van het pand aan het Zuidvliet Leeuwarden, (11045334) realiseren van een overkapping voor groente fruit 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5.266 579589.437</meta:user-defined>
    <meta:user-defined meta:name="DC.title">Aangevraagde omgevingsvergunning Willem Loréstraat 107a achterzijde van het pand aan het Zuidvliet Leeuwarden, (11045334) realiseren van een overkapping voor groente fruit en opslag.</meta:user-defined>
    <meta:user-defined meta:name="OVERHEID.PostcodeHuisnummer/OVERHEIDop.postcodeHuisnummer">8921CJ 107</meta:user-defined>
    <meta:user-defined meta:name="OVERHEIDop.straatnaam">Willem Loréstraat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806</meta:user-defined>
    <meta:user-defined meta:name="OVERHEIDop.GmbID/DC.identifier">gmb-2021-79806</meta:user-defined>
    <meta:user-defined meta:name="OVERHEIDop.versieInformatie"/>
  </office:meta>
</office:document-meta>
</file>