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plein 3 Leeuwarden, (11045346) plaatsen van de definitieve condens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26.279 579533.411</meta:user-defined>
    <meta:user-defined meta:name="DC.title">Aangevraagde omgevingsvergunning Stadionplein 3 Leeuwarden, (11045346) plaatsen van de definitieve condensor.</meta:user-defined>
    <meta:user-defined meta:name="OVERHEID.PostcodeHuisnummer/OVERHEIDop.postcodeHuisnummer">8914BX 3</meta:user-defined>
    <meta:user-defined meta:name="OVERHEIDop.straatnaam">Stadionplei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01</meta:user-defined>
    <meta:user-defined meta:name="OVERHEIDop.GmbID/DC.identifier">gmb-2021-79801</meta:user-defined>
    <meta:user-defined meta:name="OVERHEIDop.versieInformatie"/>
  </office:meta>
</office:document-meta>
</file>