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33 Leeuwarden, (11045341) plaatsen van een reclame uithangbord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6.95 578651.695</meta:user-defined>
    <meta:user-defined meta:name="DC.title">Aangevraagde omgevingsvergunning Schrans 133 Leeuwarden, (11045341) plaatsen van een reclame uithangbord aan de gevel.</meta:user-defined>
    <meta:user-defined meta:name="OVERHEID.PostcodeHuisnummer/OVERHEIDop.postcodeHuisnummer">8932ND 133</meta:user-defined>
    <meta:user-defined meta:name="OVERHEIDop.straatnaam">Schrans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98</meta:user-defined>
    <meta:user-defined meta:name="OVERHEIDop.GmbID/DC.identifier">gmb-2021-79798</meta:user-defined>
    <meta:user-defined meta:name="OVERHEIDop.versieInformatie"/>
  </office:meta>
</office:document-meta>
</file>