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anbrengen van een gedeeltelijk open te schuiven dak boven het zwembad en he op het perceel Verbindingsweg 2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12 maart2021 een besluit genomen op de aanvraag met zaaknummer Z/20/626306 voor een Omgevingsvergunning voor het aanbrengen van een gedeeltelijk open te schuiven dak boven het zwembad en he op locatie Verbindingsweg 2A in Lemelerveld.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979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9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9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aanbrengen van een gedeeltelijk open te schuiven dak boven het zwembad en he</meta:user-defined>
    <dc:language>nl</dc:language>
    <meta:user-defined meta:name="OVERHEID.EPSG28992/DC.spatial">220282 495214</meta:user-defined>
    <meta:user-defined meta:name="DC.title">Kennisgeving besluit op aanvraag voor het aanbrengen van een gedeeltelijk open te schuiven dak boven het zwembad en he op het perceel Verbindingsweg 2A in Lemelerveld</meta:user-defined>
    <meta:user-defined meta:name="OVERHEID.PostcodeHuisnummer/OVERHEIDop.postcodeHuisnummer">8151PP 2</meta:user-defined>
    <meta:user-defined meta:name="OVERHEIDop.straatnaam">Verbindingsweg</meta:user-defined>
    <meta:user-defined meta:name="OVERHEIDop.woonplaats">Lemelerveld</meta:user-defined>
    <meta:user-defined meta:name="DCTERMS.W3CDTF/DCTERMS.available">2021-03-16</meta:user-defined>
    <meta:user-defined meta:name="DCTERMS.W3CDTF/OVERHEIDop.jaargang">2021</meta:user-defined>
    <meta:user-defined meta:name="OVERHEIDop.publicationIssue">79797</meta:user-defined>
    <meta:user-defined meta:name="OVERHEIDop.GmbID/DC.identifier">gmb-2021-79797</meta:user-defined>
    <meta:user-defined meta:name="OVERHEIDop.versieInformatie"/>
  </office:meta>
</office:document-meta>
</file>