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Irisplein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Irisplein 39 door het maken van een dakopbouw</text:p>
            <text:p text:style-name="common-al"/>
            <text:p text:style-name="common-al">Ons kenmerk: 2021043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Irisplein 39 </text:p>
            <text:p text:style-name="tussenkopcur">
            <text:span text:style-name="nadrukvet">Ontvangstdatum aanvraag:</text:span>
          </text:p>
            <text:p text:style-name="common-al">11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79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9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336/7879816</meta:user-defined>
    <meta:user-defined meta:name="DCTERMS.abstract">Het vergroten van het pand Irisplein 39 door het maken van een dakopbouw</meta:user-defined>
    <dc:language>nl</dc:language>
    <meta:user-defined meta:name="OVERHEID.EPSG28992/DC.spatial">77704.416 454636.482</meta:user-defined>
    <meta:user-defined meta:name="DC.title">Omgevingsvergunning - Aangevraagd, Irisplein 39 te Den Haag</meta:user-defined>
    <meta:user-defined meta:name="OVERHEID.PostcodeHuisnummer/OVERHEIDop.postcodeHuisnummer">2565TD 37</meta:user-defined>
    <meta:user-defined meta:name="OVERHEIDop.straatnaam">Irisplein</meta:user-defined>
    <meta:user-defined meta:name="OVERHEIDop.woonplaats">'s-Gravenhag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793</meta:user-defined>
    <meta:user-defined meta:name="OVERHEIDop.GmbID/DC.identifier">gmb-2021-79793</meta:user-defined>
    <meta:user-defined meta:name="OVERHEIDop.versieInformatie"/>
  </office:meta>
</office:document-meta>
</file>