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nschotenstraat 41, 2021-00103, plaatsen dakterras,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7.745 487757.519</meta:user-defined>
    <meta:user-defined meta:name="DC.title">Haarlem, ingekomen aanvraag omgevingsvergunning Linschotenstraat 41, 2021-00103, plaatsen dakterras, 6 januari 2021</meta:user-defined>
    <meta:user-defined meta:name="OVERHEID.PostcodeHuisnummer/OVERHEIDop.postcodeHuisnummer">2012VD 41</meta:user-defined>
    <meta:user-defined meta:name="OVERHEIDop.straatnaam">Linschoten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979</meta:user-defined>
    <meta:user-defined meta:name="OVERHEIDop.GmbID/DC.identifier">gmb-2021-7979</meta:user-defined>
    <meta:user-defined meta:name="OVERHEIDop.versieInformatie"/>
  </office:meta>
</office:document-meta>
</file>