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weg 30 in Woerdense Verlaat - het vervangen van een bestaande inlaat met regelbare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W-2021-0016 - aanvraag omgevingsvergunning voor het vervangen van een bestaande inlaat met regelbare stuw - beslistermijn is verlengd met een periode van zes weken - verzonden 12 maart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78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8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8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3.64 464469.77</meta:user-defined>
    <meta:user-defined meta:name="DC.title">Verlenging beslistermijn Uitweg 30 in Woerdense Verlaat - het vervangen van een bestaande inlaat met regelbare stuw</meta:user-defined>
    <meta:user-defined meta:name="OVERHEID.PostcodeHuisnummer/OVERHEIDop.postcodeHuisnummer">3652LP 38</meta:user-defined>
    <meta:user-defined meta:name="OVERHEIDop.straatnaam">Uitweg</meta:user-defined>
    <meta:user-defined meta:name="OVERHEIDop.woonplaats">Woerdense Verlaa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786</meta:user-defined>
    <meta:user-defined meta:name="OVERHEIDop.GmbID/DC.identifier">gmb-2021-79786</meta:user-defined>
    <meta:user-defined meta:name="OVERHEIDop.versieInformatie"/>
  </office:meta>
</office:document-meta>
</file>