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naast 17c) kadastrale gemeente Noorddijk, sectie G 3685, Groningen – oprichten bedrijfspand (ontvangstdatum 02-03-2021, dossiernummer 2021713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00.346 581000.403</meta:user-defined>
    <meta:user-defined meta:name="DC.title">Aanvraag omgevingsvergunning: Olgerweg (naast 17c) kadastrale gemeente Noorddijk, sectie G 3685, Groningen – oprichten bedrijfspand (ontvangstdatum 02-03-2021, dossiernummer 202171314)</meta:user-defined>
    <meta:user-defined meta:name="OVERHEID.PostcodeHuisnummer/OVERHEIDop.postcodeHuisnummer">9723EA 17</meta:user-defined>
    <meta:user-defined meta:name="OVERHEIDop.straatnaam">Olger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51</meta:user-defined>
    <meta:user-defined meta:name="OVERHEIDop.GmbID/DC.identifier">gmb-2021-79751</meta:user-defined>
    <meta:user-defined meta:name="OVERHEIDop.versieInformatie"/>
  </office:meta>
</office:document-meta>
</file>