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16, 9722 RV Groningen – renoveren woning (ontvangstdatum 23-02-2021, dossiernummer 202171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33.214 578973.763</meta:user-defined>
    <meta:user-defined meta:name="DC.title">Aanvraag omgevingsvergunning: Quintuslaan 16, 9722 RV Groningen – renoveren woning (ontvangstdatum 23-02-2021, dossiernummer 202171169)</meta:user-defined>
    <meta:user-defined meta:name="OVERHEID.PostcodeHuisnummer/OVERHEIDop.postcodeHuisnummer">9722RV 16</meta:user-defined>
    <meta:user-defined meta:name="OVERHEIDop.straatnaam">Quintuslaan</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48</meta:user-defined>
    <meta:user-defined meta:name="OVERHEIDop.GmbID/DC.identifier">gmb-2021-79748</meta:user-defined>
    <meta:user-defined meta:name="OVERHEIDop.versieInformatie"/>
  </office:meta>
</office:document-meta>
</file>