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huisbinnenweg ter hoogte van Oelerschoolpad 2 te Hengelo</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voor het uitbreiden van een zwaaikom op locatie Nijhuisbinnenweg ter hoogte van Oelerschoolpad 2 te Hengelo. De aanvraag is geregistreerd onder zaaknummer O-2021-01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974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4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4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643.57 474574.47</meta:user-defined>
    <meta:user-defined meta:name="DC.title">Kennisgeving ontvangst aanvraag omgevingsvergunning Nijhuisbinnenweg ter hoogte van Oelerschoolpad 2 te Hengelo</meta:user-defined>
    <meta:user-defined meta:name="OVERHEID.PostcodeHuisnummer/OVERHEIDop.postcodeHuisnummer">7554RH 1</meta:user-defined>
    <meta:user-defined meta:name="OVERHEIDop.straatnaam">Nijhuisbinnenweg</meta:user-defined>
    <meta:user-defined meta:name="OVERHEIDop.woonplaats">Hengelo</meta:user-defined>
    <meta:user-defined meta:name="DCTERMS.W3CDTF/DCTERMS.available">2021-03-23</meta:user-defined>
    <meta:user-defined meta:name="DCTERMS.W3CDTF/OVERHEIDop.jaargang">2021</meta:user-defined>
    <meta:user-defined meta:name="OVERHEIDop.publicationIssue">79747</meta:user-defined>
    <meta:user-defined meta:name="OVERHEIDop.GmbID/DC.identifier">gmb-2021-79747</meta:user-defined>
    <meta:user-defined meta:name="OVERHEIDop.versieInformatie"/>
  </office:meta>
</office:document-meta>
</file>