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weg, perceel K2468 Leeuwarden, (11045353) vernieuw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13.106 579088.477</meta:user-defined>
    <meta:user-defined meta:name="DC.title">Aangevraagde omgevingsvergunning Neptunusweg, perceel K2468 Leeuwarden, (11045353) vernieuwen van de gevels.</meta:user-defined>
    <meta:user-defined meta:name="OVERHEID.PostcodeHuisnummer/OVERHEIDop.postcodeHuisnummer">8938AC 13</meta:user-defined>
    <meta:user-defined meta:name="OVERHEIDop.straatnaam">Plutoweg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46</meta:user-defined>
    <meta:user-defined meta:name="OVERHEIDop.GmbID/DC.identifier">gmb-2021-79746</meta:user-defined>
    <meta:user-defined meta:name="OVERHEIDop.versieInformatie"/>
  </office:meta>
</office:document-meta>
</file>