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seweg 36a, 9717 BJ Groningen – wijzigen onzelfstandig wonen (7 kamers) naar zelfstandig wonen (5 appartementen). (ontvangstdatum 27-02-2021, dossiernummer 2021712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74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4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4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482.85 582397.921</meta:user-defined>
    <meta:user-defined meta:name="DC.title">Aanvraag omgevingsvergunning: Prinsesseweg 36a, 9717 BJ Groningen – wijzigen onzelfstandig wonen (7 kamers) naar zelfstandig wonen (5 appartementen). (ontvangstdatum 27-02-2021, dossiernummer 202171253)</meta:user-defined>
    <meta:user-defined meta:name="OVERHEID.PostcodeHuisnummer/OVERHEIDop.postcodeHuisnummer">9717BJ 36</meta:user-defined>
    <meta:user-defined meta:name="OVERHEIDop.straatnaam">Prinsesseweg</meta:user-defined>
    <meta:user-defined meta:name="OVERHEIDop.woonplaats">Groningen</meta:user-defined>
    <meta:user-defined meta:name="DCTERMS.W3CDTF/DCTERMS.available">2021-03-17</meta:user-defined>
    <meta:user-defined meta:name="DCTERMS.W3CDTF/OVERHEIDop.jaargang">2021</meta:user-defined>
    <meta:user-defined meta:name="OVERHEIDop.publicationIssue">79744</meta:user-defined>
    <meta:user-defined meta:name="OVERHEIDop.GmbID/DC.identifier">gmb-2021-79744</meta:user-defined>
    <meta:user-defined meta:name="OVERHEIDop.versieInformatie"/>
  </office:meta>
</office:document-meta>
</file>