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7132) Klaverweide 43 Voorburg vervangen en vergroten van de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en vergroten van de bestaande schuu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maart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9743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4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4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635.08 455541.83</meta:user-defined>
    <meta:user-defined meta:name="DC.title">Aanvraag omgevingsvergunning (kenmerk 717132) Klaverweide 43 Voorburg vervangen en vergroten van de bestaande schuur</meta:user-defined>
    <meta:user-defined meta:name="OVERHEID.PostcodeHuisnummer/OVERHEIDop.postcodeHuisnummer">2272VW 43</meta:user-defined>
    <meta:user-defined meta:name="OVERHEIDop.straatnaam">Klaverweide</meta:user-defined>
    <meta:user-defined meta:name="OVERHEIDop.woonplaats">Voorburg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743</meta:user-defined>
    <meta:user-defined meta:name="OVERHEIDop.GmbID/DC.identifier">gmb-2021-79743</meta:user-defined>
    <meta:user-defined meta:name="OVERHEIDop.versieInformatie"/>
  </office:meta>
</office:document-meta>
</file>