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t Hof in Bergeijk, houden van een kermisloterij en enveloppenactie met de kermis van 10 tot en met 14 juli 2021</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1-0195</text:p>
            <text:p text:style-name="common-al">Omschrijving: 't Hof in Bergeijk, houden van een kermisloterij en enveloppenactie met de kermis van 2021</text:p>
            <text:p text:style-name="common-al">Dit besluit ligt vanaf 13 maart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maart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973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3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3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941.84 370131.43</meta:user-defined>
    <meta:user-defined meta:name="DC.title">verleende APV vergunning, 't Hof in Bergeijk, houden van een kermisloterij en enveloppenactie met de kermis van 10 tot en met 14 juli 2021</meta:user-defined>
    <meta:user-defined meta:name="OVERHEID.PostcodeHuisnummer/OVERHEIDop.postcodeHuisnummer">5571HB 1</meta:user-defined>
    <meta:user-defined meta:name="OVERHEIDop.straatnaam">Burgemeester Magneestraat</meta:user-defined>
    <meta:user-defined meta:name="OVERHEIDop.woonplaats">Bergeijk</meta:user-defined>
    <meta:user-defined meta:name="DCTERMS.W3CDTF/DCTERMS.available">2021-03-16</meta:user-defined>
    <meta:user-defined meta:name="DCTERMS.W3CDTF/OVERHEIDop.jaargang">2021</meta:user-defined>
    <meta:user-defined meta:name="OVERHEIDop.publicationIssue">79736</meta:user-defined>
    <meta:user-defined meta:name="OVERHEIDop.GmbID/DC.identifier">gmb-2021-79736</meta:user-defined>
    <meta:user-defined meta:name="OVERHEIDop.versieInformatie"/>
  </office:meta>
</office:document-meta>
</file>