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oweg 7 (kavel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O-2020-0728 voor een omgevingsvergunning voor het oprichten van een woonhuis op locatie Stroweg 7 (kavel 17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973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3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3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69.78 475245.44</meta:user-defined>
    <meta:user-defined meta:name="DC.title">Kennisgeving besluit op aanvraag omgevingsvergunning Stroweg 7 (kavel 17)</meta:user-defined>
    <meta:user-defined meta:name="OVERHEID.PostcodeHuisnummer/OVERHEIDop.postcodeHuisnummer">7552BG 19</meta:user-defined>
    <meta:user-defined meta:name="OVERHEIDop.straatnaam">Stroweg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79735</meta:user-defined>
    <meta:user-defined meta:name="OVERHEIDop.GmbID/DC.identifier">gmb-2021-79735</meta:user-defined>
    <meta:user-defined meta:name="OVERHEIDop.versieInformatie"/>
  </office:meta>
</office:document-meta>
</file>