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zeelaan 16 Leeuwarden, (11045365) aanbrengen van raambelet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81.157 578192.165</meta:user-defined>
    <meta:user-defined meta:name="DC.title">Aangevraagde omgevingsvergunning Middelzeelaan 16 Leeuwarden, (11045365) aanbrengen van raambelettering.</meta:user-defined>
    <meta:user-defined meta:name="OVERHEID.PostcodeHuisnummer/OVERHEIDop.postcodeHuisnummer">8931AK 16</meta:user-defined>
    <meta:user-defined meta:name="OVERHEIDop.straatnaam">Middelzeelaan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734</meta:user-defined>
    <meta:user-defined meta:name="OVERHEIDop.GmbID/DC.identifier">gmb-2021-79734</meta:user-defined>
    <meta:user-defined meta:name="OVERHEIDop.versieInformatie"/>
  </office:meta>
</office:document-meta>
</file>