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slaantje 16 te Oldeberkoop</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de locatie Pastoorslaantje 16 te Oldeberkoop. De aanvraag is geregistreerd onder zaaknummer OV-2021-1309. De aanvraag betreft:</text:p>
            <text:p text:style-name="common-al">het plaatsen van een hedra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972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36.62 550135.69</meta:user-defined>
    <meta:user-defined meta:name="DC.title">Kennisgeving ontvangst aanvraag omgevingsvergunning Pastoorslaantje 16 te Oldeberkoop</meta:user-defined>
    <meta:user-defined meta:name="OVERHEID.PostcodeHuisnummer/OVERHEIDop.postcodeHuisnummer">8421PD 16</meta:user-defined>
    <meta:user-defined meta:name="OVERHEIDop.straatnaam">Pastoorslaantje</meta:user-defined>
    <meta:user-defined meta:name="OVERHEIDop.woonplaats">Oldeberkoop</meta:user-defined>
    <meta:user-defined meta:name="DCTERMS.W3CDTF/DCTERMS.available">2021-03-16</meta:user-defined>
    <meta:user-defined meta:name="DCTERMS.W3CDTF/OVERHEIDop.jaargang">2021</meta:user-defined>
    <meta:user-defined meta:name="OVERHEIDop.publicationIssue">79725</meta:user-defined>
    <meta:user-defined meta:name="OVERHEIDop.GmbID/DC.identifier">gmb-2021-79725</meta:user-defined>
    <meta:user-defined meta:name="OVERHEIDop.versieInformatie"/>
  </office:meta>
</office:document-meta>
</file>