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7a, 9716 AN Groningen – veranderen, uitbreiden en verbouwen pand tot 3 zelfstandige woningen (ontvangstdatum 23-02-2021, dossiernummer 2021711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1.137 583074.396</meta:user-defined>
    <meta:user-defined meta:name="DC.title">Aanvraag omgevingsvergunning: Noorderstationsstraat 7a, 9716 AN Groningen – veranderen, uitbreiden en verbouwen pand tot 3 zelfstandige woningen (ontvangstdatum 23-02-2021, dossiernummer 202171141)</meta:user-defined>
    <meta:user-defined meta:name="OVERHEID.PostcodeHuisnummer/OVERHEIDop.postcodeHuisnummer">9716AN 7</meta:user-defined>
    <meta:user-defined meta:name="OVERHEIDop.straatnaam">Noorderstations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19</meta:user-defined>
    <meta:user-defined meta:name="OVERHEIDop.GmbID/DC.identifier">gmb-2021-79719</meta:user-defined>
    <meta:user-defined meta:name="OVERHEIDop.versieInformatie"/>
  </office:meta>
</office:document-meta>
</file>