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21 Jellum, (11045415) plaatsen van zonnepanelen op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08.824 575501.78</meta:user-defined>
    <meta:user-defined meta:name="DC.title">Aangevraagde omgevingsvergunning Hegedyk 21 Jellum, (11045415) plaatsen van zonnepanelen op het bijgebouw.</meta:user-defined>
    <meta:user-defined meta:name="OVERHEID.PostcodeHuisnummer/OVERHEIDop.postcodeHuisnummer">9026BA 21</meta:user-defined>
    <meta:user-defined meta:name="OVERHEIDop.straatnaam">Hegedyk</meta:user-defined>
    <meta:user-defined meta:name="OVERHEIDop.woonplaats">Jell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717</meta:user-defined>
    <meta:user-defined meta:name="OVERHEIDop.GmbID/DC.identifier">gmb-2021-79717</meta:user-defined>
    <meta:user-defined meta:name="OVERHEIDop.versieInformatie"/>
  </office:meta>
</office:document-meta>
</file>