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kedyk 2 Jelsum, (11045337) installeren van een fakkelinstallatie en een green-step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7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48.045 582423.064</meta:user-defined>
    <meta:user-defined meta:name="DC.title">Aangevraagde omgevingsvergunning Haskedyk 2 Jelsum, (11045337) installeren van een fakkelinstallatie en een green-step installatie.</meta:user-defined>
    <meta:user-defined meta:name="OVERHEID.PostcodeHuisnummer/OVERHEIDop.postcodeHuisnummer">9057LB 2</meta:user-defined>
    <meta:user-defined meta:name="OVERHEIDop.straatnaam">Haskedyk</meta:user-defined>
    <meta:user-defined meta:name="OVERHEIDop.woonplaats">Jels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714</meta:user-defined>
    <meta:user-defined meta:name="OVERHEIDop.GmbID/DC.identifier">gmb-2021-79714</meta:user-defined>
    <meta:user-defined meta:name="OVERHEIDop.versieInformatie"/>
  </office:meta>
</office:document-meta>
</file>