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Markt 9, 9712 KN Groningen – plaatsen haakse lichtbak op gevel tbv gevelreclame (ontvangstdatum 02-03-2021, dossiernummer 2021713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71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1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1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78.586 581980.51</meta:user-defined>
    <meta:user-defined meta:name="DC.title">Aanvraag omgevingsvergunning: Nieuwe Markt 9, 9712 KN Groningen – plaatsen haakse lichtbak op gevel tbv gevelreclame (ontvangstdatum 02-03-2021, dossiernummer 202171317)</meta:user-defined>
    <meta:user-defined meta:name="OVERHEID.PostcodeHuisnummer/OVERHEIDop.postcodeHuisnummer">9712KN 9</meta:user-defined>
    <meta:user-defined meta:name="OVERHEIDop.straatnaam">Nieuwe Markt</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712</meta:user-defined>
    <meta:user-defined meta:name="OVERHEIDop.GmbID/DC.identifier">gmb-2021-79712</meta:user-defined>
    <meta:user-defined meta:name="OVERHEIDop.versieInformatie"/>
  </office:meta>
</office:document-meta>
</file>