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plaatsen van reclameborden voor de Open Bedrijven Route 2021 - Werken in de Kempen van 12 maart tot en met 26 maart 202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0315</text:p>
            <text:p text:style-name="common-al">Omschrijving: de gemeente Bergeijk, plaatsen van reclameborden voor de Open Bedrijven Route 2021 - Werken in de Kempen van 12 maart tot en met 26 maart 2021</text:p>
            <text:p text:style-name="common-al">Dit besluit ligt vanaf 13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971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1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1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41.84 370131.43</meta:user-defined>
    <meta:user-defined meta:name="DC.title">verleende APV vergunning, de gemeente Bergeijk, plaatsen van reclameborden voor de Open Bedrijven Route 2021 - Werken in de Kempen van 12 maart tot en met 26 maart 2021</meta:user-defined>
    <meta:user-defined meta:name="OVERHEID.PostcodeHuisnummer/OVERHEIDop.postcodeHuisnummer">5571HB 1</meta:user-defined>
    <meta:user-defined meta:name="OVERHEIDop.straatnaam">Burgemeester Magneestraat</meta:user-defined>
    <meta:user-defined meta:name="OVERHEIDop.woonplaats">Bergeijk</meta:user-defined>
    <meta:user-defined meta:name="DCTERMS.W3CDTF/DCTERMS.available">2021-03-16</meta:user-defined>
    <meta:user-defined meta:name="DCTERMS.W3CDTF/OVERHEIDop.jaargang">2021</meta:user-defined>
    <meta:user-defined meta:name="OVERHEIDop.publicationIssue">79711</meta:user-defined>
    <meta:user-defined meta:name="OVERHEIDop.GmbID/DC.identifier">gmb-2021-79711</meta:user-defined>
    <meta:user-defined meta:name="OVERHEIDop.versieInformatie"/>
  </office:meta>
</office:document-meta>
</file>