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12 zonnepanelen - Abraham ten Catestraat 2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12 zonnepanelen</text:p>
            <text:p text:style-name="common-al">Locatie: Abraham ten Catestraat 23 te Borne</text:p>
            <text:p text:style-name="common-al">Datum verzending: 5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71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31 479913</meta:user-defined>
    <meta:user-defined meta:name="DC.title">Gemeente Borne - verlening omgevingsvergunning - plaatsen van 12 zonnepanelen - Abraham ten Catestraat 23, Borne</meta:user-defined>
    <meta:user-defined meta:name="OVERHEID.PostcodeHuisnummer/OVERHEIDop.postcodeHuisnummer">7622EG 23</meta:user-defined>
    <meta:user-defined meta:name="OVERHEIDop.straatnaam">Abraham ten Catestraat</meta:user-defined>
    <meta:user-defined meta:name="OVERHEIDop.woonplaats">Borne</meta:user-defined>
    <meta:user-defined meta:name="DCTERMS.W3CDTF/DCTERMS.available">2021-03-17</meta:user-defined>
    <meta:user-defined meta:name="DCTERMS.W3CDTF/OVERHEIDop.jaargang">2021</meta:user-defined>
    <meta:user-defined meta:name="OVERHEIDop.publicationIssue">79710</meta:user-defined>
    <meta:user-defined meta:name="OVERHEIDop.GmbID/DC.identifier">gmb-2021-79710</meta:user-defined>
    <meta:user-defined meta:name="OVERHEIDop.versieInformatie"/>
  </office:meta>
</office:document-meta>
</file>