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Haven 24b Grou, (11045351) plaatsen van gevelreclame aan de voorzijde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14.393 567859.081</meta:user-defined>
    <meta:user-defined meta:name="DC.title">Aangevraagde omgevingsvergunning Gedempte Haven 24b Grou, (11045351) plaatsen van gevelreclame aan de voorzijde van het bedrijfspand.</meta:user-defined>
    <meta:user-defined meta:name="OVERHEID.PostcodeHuisnummer/OVERHEIDop.postcodeHuisnummer">9001AX 24</meta:user-defined>
    <meta:user-defined meta:name="OVERHEIDop.straatnaam">Gedempte Haven</meta:user-defined>
    <meta:user-defined meta:name="OVERHEIDop.woonplaats">Grou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09</meta:user-defined>
    <meta:user-defined meta:name="OVERHEIDop.GmbID/DC.identifier">gmb-2021-79709</meta:user-defined>
    <meta:user-defined meta:name="OVERHEIDop.versieInformatie"/>
  </office:meta>
</office:document-meta>
</file>