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63, 9715 BC Groningen – permanent strijdig gebruik t.b.v. vestigen jeu boulesbar (maatschappelijk met ondergeschikte horeca) (ontvangstdatum 21-02-2021, dossiernummer 2021710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7.352 583002.182</meta:user-defined>
    <meta:user-defined meta:name="DC.title">Aanvraag omgevingsvergunning: Nieuwe Ebbingestraat 163, 9715 BC Groningen – permanent strijdig gebruik t.b.v. vestigen jeu boulesbar (maatschappelijk met ondergeschikte horeca) (ontvangstdatum 21-02-2021, dossiernummer 202171089)</meta:user-defined>
    <meta:user-defined meta:name="OVERHEID.PostcodeHuisnummer/OVERHEIDop.postcodeHuisnummer">9715BC 163</meta:user-defined>
    <meta:user-defined meta:name="OVERHEIDop.straatnaam">Nieuwe Ebbingestraa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706</meta:user-defined>
    <meta:user-defined meta:name="OVERHEIDop.GmbID/DC.identifier">gmb-2021-79706</meta:user-defined>
    <meta:user-defined meta:name="OVERHEIDop.versieInformatie"/>
  </office:meta>
</office:document-meta>
</file>