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sia bedrijventerrein, kavel 26 Grou, (11045094) bouwen van een nieuw werkplaats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61.095 568820.82</meta:user-defined>
    <meta:user-defined meta:name="DC.title">Aangevraagde omgevingsvergunning Frisia bedrijventerrein, kavel 26 Grou, (11045094) bouwen van een nieuw werkplaats met uitrit.</meta:user-defined>
    <meta:user-defined meta:name="OVERHEID.PostcodeHuisnummer/OVERHEIDop.postcodeHuisnummer">9001ZG 15</meta:user-defined>
    <meta:user-defined meta:name="OVERHEIDop.straatnaam">Hôflân</meta:user-defined>
    <meta:user-defined meta:name="OVERHEIDop.woonplaats">Grou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04</meta:user-defined>
    <meta:user-defined meta:name="OVERHEIDop.GmbID/DC.identifier">gmb-2021-79704</meta:user-defined>
    <meta:user-defined meta:name="OVERHEIDop.versieInformatie"/>
  </office:meta>
</office:document-meta>
</file>