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en het aanleggen van een uitrit - Blauwebes kave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woning en het aanleggen van een uitrit</text:p>
            <text:p text:style-name="common-al">Locatie: Blauwebes kavel 3</text:p>
            <text:p text:style-name="common-al">Datum ontvangst: 22 december 2020</text:p>
            <text:p text:style-name="common-al">Termijn verlenging: 6 weken</text:p>
            <text:p text:style-name="common-al">Uiterste beslisdatum: 22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03.651 480388.059</meta:user-defined>
    <meta:user-defined meta:name="DC.title">Gemeente Borne - verlenging beslistermijn omgevingsvergunning - bouwen van een woning en het aanleggen van een uitrit - Blauwebes kavel 3</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1-03-17</meta:user-defined>
    <meta:user-defined meta:name="DCTERMS.W3CDTF/OVERHEIDop.jaargang">2021</meta:user-defined>
    <meta:user-defined meta:name="OVERHEIDop.publicationIssue">79700</meta:user-defined>
    <meta:user-defined meta:name="OVERHEIDop.GmbID/DC.identifier">gmb-2021-79700</meta:user-defined>
    <meta:user-defined meta:name="OVERHEIDop.versieInformatie"/>
  </office:meta>
</office:document-meta>
</file>