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ttersweg 4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maart 2021 een besluit genomen op de aanvraag met zaaknummer Z/20/179311 / W2020-0867 voor een omgevingsvergunning betreffende het verbouwen van de woning en de schuur op locatie Fittersweg 4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69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9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9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1956 410813</meta:user-defined>
    <meta:user-defined meta:name="DC.title">Kennisgeving besluit op aanvraag omgevingsvergunning Fittersweg 4 te Ooltgensplaat</meta:user-defined>
    <meta:user-defined meta:name="OVERHEID.PostcodeHuisnummer/OVERHEIDop.postcodeHuisnummer">3257LD 4</meta:user-defined>
    <meta:user-defined meta:name="OVERHEIDop.straatnaam">Fittersweg</meta:user-defined>
    <meta:user-defined meta:name="OVERHEIDop.woonplaats">Ooltgensplaa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99</meta:user-defined>
    <meta:user-defined meta:name="OVERHEIDop.GmbID/DC.identifier">gmb-2021-79699</meta:user-defined>
    <meta:user-defined meta:name="OVERHEIDop.versieInformatie"/>
  </office:meta>
</office:document-meta>
</file>